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V_237_rgula" style:data-style-name="N35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" style:data-style-name="N35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automatic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BFBFBF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5">
      <style:table-cell-properties fo:border="thin solid #000000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5">
      <style:table-cell-properties fo:border-top="thin solid #000000" fo:border-bottom="none" fo:border-left="thin solid #000000" fo:border-right="thin solid #000000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5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" style:data-style-name="N35"/>
    <style:style style:name="ce42" style:family="table-cell" style:parent-style-name="Default" style:data-style-name="N35"/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" style:data-style-name="N35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4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35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1" style:family="table-cell" style:parent-style-name="V_237_rgula" style:data-style-name="N35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V_237_rgula" style:data-style-name="N35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V_237_rgula" style:data-style-name="N35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5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default-cell-style-name="ce1" table:visibility="collapse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ESTADO DE <text:s/>MATO GROSSO DO SUL</text:p>
          </table:table-cell>
          <table:table-cell table:number-columns-repeated="8" table:style-name="ce3"/>
          <table:table-cell table:style-name="ce50"/>
          <table:table-cell table:style-name="ce2"/>
          <table:table-cell table:number-columns-repeated="6" table:style-name="ce3"/>
          <table:table-cell table:style-name="ce25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76">
            <text:p>CÂMARA MUNICIPAL DE NAVIRAÍ</text:p>
          </table:table-cell>
          <table:covered-table-cell table:number-columns-repeated="3"/>
          <table:table-cell office:value-type="string" table:number-columns-spanned="4" table:number-rows-spanned="1" table:style-name="ce78">
            <text:p>EXERCÍCIO DE 2016</text:p>
          </table:table-cell>
          <table:covered-table-cell table:number-columns-repeated="3"/>
          <table:table-cell office:value-type="string" table:style-name="ce43">
            <text:p>EXERCÍCIO 2013</text:p>
          </table:table-cell>
          <table:table-cell table:style-name="ce50"/>
          <table:table-cell table:number-columns-spanned="4" table:number-rows-spanned="1" table:style-name="ce76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style-name="ce26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79">
            <text:p>ANEXO 18 - DEMONSTRAÇÃO DOS FLUXOS DE CAIXA</text:p>
          </table:table-cell>
          <table:covered-table-cell table:number-columns-repeated="3"/>
          <table:table-cell office:value-type="string" table:number-columns-spanned="5" table:number-rows-spanned="1" table:style-name="ce82">
            <text:p>JANEIRO A DEZEMBRO</text:p>
          </table:table-cell>
          <table:covered-table-cell table:number-columns-repeated="4"/>
          <table:table-cell table:style-name="ce50"/>
          <table:table-cell table:number-columns-spanned="4" table:number-rows-spanned="1" table:style-name="ce76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66"/>
        </table:table-row>
        <table:table-row table:style-name="ro4">
          <table:table-cell office:value-type="string" table:number-columns-spanned="9" table:number-rows-spanned="2" table:style-name="ce71">
            <text:p>FLUXOS DE CAIXA DAS ATIVIDADES OPERACIONAIS</text:p>
          </table:table-cell>
          <table:covered-table-cell table:number-columns-repeated="8"/>
          <table:table-cell table:style-name="ce50"/>
          <table:table-cell table:number-columns-repeated="16374" table:style-name="ce1"/>
        </table:table-row>
        <table:table-row table:style-name="ro1">
          <table:covered-table-cell/>
          <table:covered-table-cell table:number-columns-repeated="8"/>
          <table:table-cell table:style-name="ce50"/>
          <table:table-cell table:number-columns-repeated="16374" table:style-name="ce1"/>
        </table:table-row>
        <table:table-row table:style-name="ro4">
          <table:table-cell table:style-name="ce17"/>
          <table:table-cell table:number-columns-repeated="3" table:style-name="ce18"/>
          <table:table-cell table:style-name="ce19"/>
          <table:table-cell table:style-name="ce4"/>
          <table:table-cell office:value-type="string" table:number-columns-spanned="1" table:number-rows-spanned="2" table:style-name="ce72">
            <text:p>EXERCÍCIO ATUAL</text:p>
          </table:table-cell>
          <table:table-cell office:value-type="string" table:number-columns-spanned="1" table:number-rows-spanned="2" table:style-name="ce72">
            <text:p>EXERCÍCIO ANTERIOR</text:p>
          </table:table-cell>
          <table:table-cell office:value-type="string" table:number-columns-spanned="1" table:number-rows-spanned="2" table:style-name="ce72">
            <text:p>EXERCÍCIO ATUAL</text:p>
          </table:table-cell>
          <table:table-cell table:style-name="ce50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3" table:style-name="ce21"/>
          <table:table-cell table:style-name="ce22"/>
          <table:table-cell table:style-name="ce5"/>
          <table:covered-table-cell/>
          <table:covered-table-cell/>
          <table:covered-table-cell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99">
            <text:p>INGRESSOS</text:p>
          </table:table-cell>
          <table:covered-table-cell table:number-columns-repeated="4"/>
          <table:table-cell table:style-name="ce11"/>
          <table:table-cell office:value-type="float" office:value="7321007.0099999998" table:formula="of:=[.G9]" table:style-name="ce6">
            <text:p><text:s/>7.321.007,01<text:s/></text:p>
          </table:table-cell>
          <table:table-cell office:value-type="float" office:value="6527615.96" table:formula="of:=[.H9]" table:style-name="ce6">
            <text:p><text:s/>6.527.615,96<text:s/></text:p>
          </table:table-cell>
          <table:table-cell office:value-type="float" office:value="0" table:formula="of:=[.I9]" table:style-name="ce44">
            <text:p><text:s/>-<text:s text:c="3"/></text:p>
          </table:table-cell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106">
            <text:p><text:s text:c="2"/>TRANSFERÊNCIAS IV</text:p>
          </table:table-cell>
          <table:covered-table-cell table:number-columns-repeated="5"/>
          <table:table-cell office:value-type="float" office:value="7321007.0099999998" table:formula="of:=[.G10]+[.G11]" table:style-name="ce6">
            <text:p><text:s/>7.321.007,01<text:s/></text:p>
          </table:table-cell>
          <table:table-cell office:value-type="float" office:value="6527615.96" table:formula="of:=[.H10]+[.H11]" table:style-name="ce6">
            <text:p><text:s/>6.527.615,96<text:s/></text:p>
          </table:table-cell>
          <table:table-cell table:style-name="ce45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107">
            <text:p><text:s text:c="4"/>INTRAGOVERNAMENTAIS</text:p>
          </table:table-cell>
          <table:covered-table-cell table:number-columns-repeated="5"/>
          <table:table-cell office:value-type="float" office:value="6362664.2400000002" table:style-name="ce7">
            <text:p><text:s/>6.362.664,24<text:s/></text:p>
          </table:table-cell>
          <table:table-cell office:value-type="float" office:value="5984429.6399999997" table:style-name="ce7">
            <text:p><text:s/>5.984.429,64<text:s/></text:p>
          </table:table-cell>
          <table:table-cell office:value-type="float" office:value="0" table:formula="of:=[.#REF!]" table:style-name="ce44">
            <text:p><text:s/>#REF!<text:s/></text:p>
          </table:table-cell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style-name="ce34">
            <text:p><text:s text:c="4"/>OUTROS INGRESSOS OPERACIONAIS</text:p>
          </table:table-cell>
          <table:table-cell table:number-columns-repeated="5" table:style-name="ce35"/>
          <table:table-cell office:value-type="float" office:value="958342.77" table:style-name="ce7">
            <text:p><text:s/>958.342,77<text:s/></text:p>
          </table:table-cell>
          <table:table-cell office:value-type="float" office:value="543186.31999999995" table:style-name="ce7">
            <text:p><text:s/>543.186,32<text:s/></text:p>
          </table:table-cell>
          <table:table-cell table:style-name="ce44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91">
            <text:p>DESEMBOLSOS</text:p>
          </table:table-cell>
          <table:covered-table-cell table:number-columns-repeated="4"/>
          <table:table-cell table:style-name="ce9"/>
          <table:table-cell office:value-type="float" office:value="7173478.5500000007" table:formula="of:=[.G13]+[.G16]" table:style-name="ce6">
            <text:p><text:s/>7.173.478,55<text:s/></text:p>
          </table:table-cell>
          <table:table-cell office:value-type="float" office:value="6375292.3299999991" table:formula="of:=[.H13]+[.H16]" table:style-name="ce6">
            <text:p><text:s/>6.375.292,33<text:s/></text:p>
          </table:table-cell>
          <table:table-cell table:style-name="ce45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107">
            <text:p><text:s text:c="3"/><text:span text:style-name="T1">PESSOAL E OUTRAS DESPESAS CORRENTES POR FUNÇÃO</text:span></text:p>
          </table:table-cell>
          <table:covered-table-cell table:number-columns-repeated="5"/>
          <table:table-cell office:value-type="float" office:value="6707765.0300000003" table:formula="of:=[.G14]+[.G15]" table:style-name="ce6">
            <text:p><text:s/>6.707.765,03<text:s/></text:p>
          </table:table-cell>
          <table:table-cell office:value-type="float" office:value="5459439.8199999994" table:formula="of:=[.H14]+[.H15]" table:style-name="ce6">
            <text:p><text:s/>5.459.439,82<text:s/></text:p>
          </table:table-cell>
          <table:table-cell office:value-type="float" office:value="0" table:formula="of:=[.I14]+[.I15]" table:style-name="ce6">
            <text:p><text:s/>-<text:s text:c="3"/></text:p>
          </table:table-cell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93">
            <text:p><text:s text:c="6"/>01 - LEGISLATIVA</text:p>
          </table:table-cell>
          <table:covered-table-cell table:number-columns-repeated="4"/>
          <table:table-cell table:style-name="ce11"/>
          <table:table-cell office:value-type="float" office:value="5703387.4199999999" table:style-name="ce7">
            <text:p><text:s/>5.703.387,42<text:s/></text:p>
          </table:table-cell>
          <table:table-cell office:value-type="float" office:value="4933543.68" table:formula="of:=5068577.13-135033.45" table:style-name="ce7">
            <text:p><text:s/>4.933.543,68<text:s/></text:p>
          </table:table-cell>
          <table:table-cell table:style-name="ce45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style-name="ce34">
            <text:p><text:s text:c="3"/>OUTROS DESEMBOLSOS OPERACIONAIS</text:p>
          </table:table-cell>
          <table:table-cell table:number-columns-repeated="4" table:style-name="ce35"/>
          <table:table-cell table:style-name="ce36"/>
          <table:table-cell office:value-type="float" office:value="1004377.61" table:style-name="ce7">
            <text:p><text:s/>1.004.377,61<text:s/></text:p>
          </table:table-cell>
          <table:table-cell office:value-type="float" office:value="525896.14" table:style-name="ce7">
            <text:p><text:s/>525.896,14<text:s/></text:p>
          </table:table-cell>
          <table:table-cell table:style-name="ce45"/>
          <table:table-cell table:style-name="ce50"/>
          <table:table-cell table:style-name="ce1"/>
          <table:table-cell table:style-name="ce4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91">
            <text:p><text:s text:c="3"/>TRANSFERÊNCIAS CONCEDIDAS</text:p>
          </table:table-cell>
          <table:covered-table-cell table:number-columns-repeated="4"/>
          <table:table-cell table:style-name="ce11"/>
          <table:table-cell office:value-type="float" office:value="465713.52" table:formula="of:=SUM([.G17:.G17])" table:style-name="ce6">
            <text:p><text:s/>465.713,52<text:s/></text:p>
          </table:table-cell>
          <table:table-cell office:value-type="float" office:value="915852.51" table:formula="of:=SUM([.H17:.H17])" table:style-name="ce6">
            <text:p><text:s/>915.852,51<text:s/></text:p>
          </table:table-cell>
          <table:table-cell table:style-name="ce45"/>
          <table:table-cell table:style-name="ce50"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109">
            <text:p><text:s text:c="5"/>INTRAGOVERNAMENTAIS</text:p>
          </table:table-cell>
          <table:covered-table-cell table:number-columns-repeated="4"/>
          <table:table-cell table:style-name="ce11"/>
          <table:table-cell office:value-type="float" office:value="465713.52" table:style-name="ce39">
            <text:p><text:s/>465.713,52<text:s/></text:p>
          </table:table-cell>
          <table:table-cell office:value-type="float" office:value="915852.51" table:style-name="ce7">
            <text:p><text:s/>915.852,51<text:s/></text:p>
          </table:table-cell>
          <table:table-cell table:style-name="ce45"/>
          <table:table-cell table:style-name="ce50"/>
          <table:table-cell table:number-columns-repeated="2" table:style-name="ce1"/>
          <table:table-cell table:style-name="ce41"/>
          <table:table-cell table:number-columns-repeated="16371"/>
        </table:table-row>
        <table:table-row table:style-name="ro5">
          <table:table-cell office:value-type="string" table:number-columns-spanned="5" table:number-rows-spanned="1" table:style-name="ce95">
            <text:p>FLUXO DE CAIXA DAS ATIVIDADES DE IN VESTIMENTO</text:p>
          </table:table-cell>
          <table:covered-table-cell table:number-columns-repeated="4"/>
          <table:table-cell table:style-name="ce23"/>
          <table:table-cell table:number-columns-repeated="2" table:style-name="ce24"/>
          <table:table-cell table:style-name="ce45"/>
          <table:table-cell table:style-name="ce50"/>
          <table:table-cell table:number-columns-repeated="2" table:style-name="ce1"/>
          <table:table-cell table:style-name="ce4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INGRESSOS</text:p>
          </table:table-cell>
          <table:covered-table-cell table:number-columns-repeated="5"/>
          <table:table-cell table:style-name="ce38"/>
          <table:table-cell office:value-type="float" office:value="0" table:style-name="ce6">
            <text:p><text:s/>-<text:s text:c="3"/></text:p>
          </table:table-cell>
          <table:table-cell table:style-name="ce45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107">
            <text:p><text:s text:c="5"/>DA UNIÃO</text:p>
          </table:table-cell>
          <table:covered-table-cell table:number-columns-repeated="5"/>
          <table:table-cell table:style-name="ce37"/>
          <table:table-cell office:value-type="float" office:value="0" table:style-name="ce12">
            <text:p><text:s/>-<text:s text:c="3"/></text:p>
          </table:table-cell>
          <table:table-cell table:style-name="ce46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93">
            <text:p><text:s text:c="5"/>DOS ESTADOS</text:p>
          </table:table-cell>
          <table:covered-table-cell table:number-columns-repeated="4"/>
          <table:table-cell table:style-name="ce9"/>
          <table:table-cell table:style-name="ce37"/>
          <table:table-cell office:value-type="float" office:value="0" table:style-name="ce7">
            <text:p><text:s/>-<text:s text:c="3"/></text:p>
          </table:table-cell>
          <table:table-cell office:value-type="float" office:value="0" table:formula="of:=SUM([.#REF!])" table:style-name="ce44">
            <text:p><text:s/>#REF!<text:s/></text:p>
          </table:table-cell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107">
            <text:p><text:s text:c="5"/>DE MUNICÍPIOS</text:p>
          </table:table-cell>
          <table:covered-table-cell table:number-columns-repeated="5"/>
          <table:table-cell table:style-name="ce37"/>
          <table:table-cell table:style-name="ce7"/>
          <table:table-cell table:style-name="ce45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style-name="ce10">
            <text:p>DESEMBOLSOS</text:p>
          </table:table-cell>
          <table:table-cell table:number-columns-repeated="5" table:style-name="ce11"/>
          <table:table-cell office:value-type="float" office:value="53715.1" table:formula="of:=[.G24]" table:style-name="ce6">
            <text:p><text:s/>53.715,10<text:s/></text:p>
          </table:table-cell>
          <table:table-cell office:value-type="float" office:value="135033.45000000001" table:formula="of:=[.H24]" table:style-name="ce6">
            <text:p><text:s/>135.033,45<text:s/></text:p>
          </table:table-cell>
          <table:table-cell table:style-name="ce45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style-name="ce8">
            <text:p><text:s text:c="5"/>AQUISIÇÃO DE ATIVO NÃO CIRCULANTE</text:p>
          </table:table-cell>
          <table:table-cell table:number-columns-repeated="5" table:style-name="ce9"/>
          <table:table-cell office:value-type="float" office:value="53715.1" table:style-name="ce7">
            <text:p><text:s/>53.715,10<text:s/></text:p>
          </table:table-cell>
          <table:table-cell office:value-type="float" office:value="135033.45000000001" table:style-name="ce7">
            <text:p><text:s/>135.033,45<text:s/></text:p>
          </table:table-cell>
          <table:table-cell table:style-name="ce46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2" table:style-name="ce71">
            <text:p>GERAÇÃO LÍQUIDA DE CAIXA E EQUIVALENTES DE CAIXA=</text:p>
          </table:table-cell>
          <table:covered-table-cell table:number-columns-repeated="5"/>
          <table:table-cell office:value-type="float" office:value="93813.359999999026" table:formula="of:=[.G8]-[.G12]-[.G23]" table:number-columns-spanned="1" table:number-rows-spanned="2" table:style-name="ce104">
            <text:p><text:s/>93.813,36<text:s/></text:p>
          </table:table-cell>
          <table:table-cell office:value-type="float" office:value="17290.180000000808" table:formula="of:=[.H8]-[.H12]-[.H23]" table:number-columns-spanned="1" table:number-rows-spanned="2" table:style-name="ce104">
            <text:p><text:s/>17.290,18<text:s/></text:p>
          </table:table-cell>
          <table:table-cell table:style-name="ce47"/>
          <table:table-cell table:style-name="ce50"/>
          <table:table-cell table:number-columns-repeated="2" table:style-name="ce1"/>
          <table:table-cell table:style-name="ce42"/>
          <table:table-cell table:number-columns-repeated="16371"/>
        </table:table-row>
        <table:table-row table:style-name="ro6">
          <table:covered-table-cell/>
          <table:covered-table-cell table:number-columns-repeated="5"/>
          <table:covered-table-cell/>
          <table:covered-table-cell/>
          <table:table-cell table:style-name="ce47"/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105">
            <text:p>CAIXA E EQUIVALENTES DE CAIXA INICIAL</text:p>
          </table:table-cell>
          <table:covered-table-cell table:number-columns-repeated="4"/>
          <table:table-cell table:style-name="ce27"/>
          <table:table-cell office:value-type="float" office:value="60402.27" table:style-name="ce29">
            <text:p><text:s/>60.402,27<text:s/></text:p>
          </table:table-cell>
          <table:table-cell office:value-type="float" office:value="43112.09" table:style-name="ce29">
            <text:p><text:s/>43.112,09<text:s/></text:p>
          </table:table-cell>
          <table:table-cell office:value-type="float" office:value="0" table:formula="of:=[.I28]+[.#REF!]+[.#REF!]" table:style-name="ce48">
            <text:p><text:s/>#REF!<text:s/></text:p>
          </table:table-cell>
          <table:table-cell table:style-name="ce50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105">
            <text:p>CAIXA E EQUIVALENTES DE CAIXA FINAL</text:p>
          </table:table-cell>
          <table:covered-table-cell table:number-columns-repeated="4"/>
          <table:table-cell table:style-name="ce33"/>
          <table:table-cell office:value-type="float" office:value="154215.62999999902" table:formula="of:=[.G25]+[.G27]" table:style-name="ce28">
            <text:p><text:s/>154.215,63<text:s/></text:p>
          </table:table-cell>
          <table:table-cell office:value-type="float" office:value="60402.270000000804" table:formula="of:=[.H25]+[.H27]" table:style-name="ce28">
            <text:p><text:s/>60.402,27<text:s/></text:p>
          </table:table-cell>
          <table:table-cell office:value-type="float" office:value="0" table:formula="of:=[.#REF!]+[.#REF!]" table:style-name="ce49">
            <text:p><text:s/>#REF!<text:s/></text:p>
          </table:table-cell>
          <table:table-cell table:style-name="ce50"/>
          <table:table-cell table:number-columns-repeated="16374" table:style-name="ce1"/>
        </table:table-row>
        <table:table-row table:style-name="ro1">
          <table:table-cell table:number-columns-repeated="7" table:style-name="ce15"/>
          <table:table-cell table:style-name="ce14"/>
          <table:table-cell table:number-columns-repeated="4" table:style-name="ce1"/>
          <table:table-cell table:style-name="ce42"/>
          <table:table-cell table:number-columns-repeated="16371"/>
        </table:table-row>
        <table:table-row table:style-name="ro1">
          <table:table-cell table:number-columns-repeated="6" table:style-name="ce15"/>
          <table:table-cell table:style-name="ce40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7" table:style-name="ce15"/>
          <table:table-cell table:style-name="ce14"/>
          <table:table-cell table:number-columns-repeated="16376" table:style-name="ce1"/>
        </table:table-row>
        <table:table-row table:style-name="ro1">
          <table:table-cell table:style-name="ce15"/>
          <table:table-cell table:number-columns-repeated="6" table:style-name="ce13"/>
          <table:table-cell table:style-name="ce31"/>
          <table:table-cell table:number-columns-repeated="16376" table:style-name="ce1"/>
        </table:table-row>
        <table:table-row table:style-name="ro1">
          <table:table-cell table:style-name="ce15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1">
          <table:table-cell table:style-name="ce15"/>
          <table:table-cell table:number-columns-repeated="6" table:style-name="ce13"/>
          <table:table-cell table:style-name="ce30"/>
          <table:table-cell table:number-columns-repeated="16376"/>
        </table:table-row>
        <table:table-row table:style-name="ro1">
          <table:table-cell table:style-name="ce13"/>
          <table:table-cell table:style-name="ce15"/>
          <table:table-cell table:number-columns-repeated="5" table:style-name="ce13"/>
          <table:table-cell table:style-name="ce30"/>
          <table:table-cell table:number-columns-repeated="16376"/>
        </table:table-row>
        <table:table-row table:style-name="ro1">
          <table:table-cell table:style-name="ce15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1">
          <table:table-cell table:number-columns-repeated="4" table:style-name="ce13"/>
          <table:table-cell table:number-columns-repeated="3" table:style-name="ce16"/>
          <table:table-cell table:style-name="ce32"/>
          <table:table-cell table:number-columns-repeated="16376"/>
        </table:table-row>
        <table:table-row table:style-name="ro1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1">
          <table:table-cell table:style-name="ce15"/>
          <table:table-cell table:number-columns-repeated="6" table:style-name="ce13"/>
          <table:table-cell table:style-name="ce14"/>
          <table:table-cell table:number-columns-repeated="16376"/>
        </table:table-row>
        <table:table-row table:number-rows-repeated="3" table:style-name="ro1">
          <table:table-cell table:number-columns-repeated="7" table:style-name="ce13"/>
          <table:table-cell table:style-name="ce30"/>
          <table:table-cell table:number-columns-repeated="16376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2">
            <text:p>ESTADO DE <text:s/>MATO GROSSO DO SUL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76">
            <text:p>CÂMARA MUNICIPAL DE NAVIRAÍ</text:p>
          </table:table-cell>
          <table:covered-table-cell table:number-columns-repeated="3"/>
          <table:table-cell office:value-type="string" table:number-columns-spanned="4" table:number-rows-spanned="1" table:style-name="ce78">
            <text:p>EXERCÍCIO DE 2016</text:p>
          </table:table-cell>
          <table:covered-table-cell table:number-columns-repeated="3"/>
          <table:table-cell office:value-type="string" table:style-name="ce26">
            <text:p>EXERCÍCIO 2013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9">
            <text:p>ANEXO 18 - DEMONSTRAÇÃO DOS FLUXOS DE CAIXA</text:p>
          </table:table-cell>
          <table:covered-table-cell table:number-columns-repeated="3"/>
          <table:table-cell office:value-type="string" table:number-columns-spanned="5" table:number-rows-spanned="1" table:style-name="ce82">
            <text:p>JANEIRO A DEZEMBRO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71">
            <text:p>QUADRO 2FC - TRANSFERÊNCIAS <text:s/>RECEBIDAS E CONCEDIDAS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2" table:style-name="ce71">
            <text:p>DESCRIÇÃO</text:p>
          </table:table-cell>
          <table:covered-table-cell table:number-columns-repeated="5"/>
          <table:table-cell office:value-type="string" table:number-columns-spanned="1" table:number-rows-spanned="2" table:style-name="ce72">
            <text:p>EXERCÍCIO ATUAL</text:p>
          </table:table-cell>
          <table:table-cell office:value-type="string" table:number-columns-spanned="1" table:number-rows-spanned="2" table:style-name="ce72">
            <text:p>EXERCÍCIO ANTERIOR</text:p>
          </table:table-cell>
          <table:table-cell office:value-type="string" table:number-columns-spanned="1" table:number-rows-spanned="2" table:style-name="ce72">
            <text:p>EXERCÍCIO ATUAL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64">
            <text:p>TRANSFERÊNCIAS CORRENTES RECEBIDAS</text:p>
          </table:table-cell>
          <table:covered-table-cell table:number-columns-repeated="5"/>
          <table:table-cell office:value-type="float" office:value="6362664.2400000002" table:formula="of:=SUM([.G63:.G63])" table:style-name="ce51">
            <text:p><text:s/>6.362.664,24<text:s/></text:p>
          </table:table-cell>
          <table:table-cell office:value-type="float" office:value="5984429.6399999997" table:formula="of:=SUM([.H63:.H63])" table:style-name="ce51">
            <text:p><text:s/>5.984.429,64<text:s/>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10">
            <text:p><text:s/>INTRAGOVERNAMENTAIS</text:p>
          </table:table-cell>
          <table:covered-table-cell table:number-columns-repeated="5"/>
          <table:table-cell office:value-type="float" office:value="6362664.2400000002" table:style-name="ce53">
            <text:p><text:s/>6.362.664,24<text:s/></text:p>
          </table:table-cell>
          <table:table-cell office:value-type="float" office:value="5984429.6399999997" table:style-name="ce53">
            <text:p><text:s/>5.984.429,64<text:s/></text:p>
          </table:table-cell>
          <table:table-cell table:style-name="ce52"/>
          <table:table-cell table:number-columns-repeated="16375"/>
        </table:table-row>
        <table:table-row table:style-name="ro1">
          <table:table-cell table:number-columns-spanned="6" table:number-rows-spanned="1" table:style-name="ce111"/>
          <table:covered-table-cell table:number-columns-repeated="5"/>
          <table:table-cell table:number-columns-repeated="2" table:style-name="ce53"/>
          <table:table-cell table:style-name="ce5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1">
            <text:p>QUADRO 3FC - DESEMBOLSO DE PESSOAL E DEMAIS E DESPESAS POR FUNÇÃO</text:p>
          </table:table-cell>
          <table:covered-table-cell table:number-columns-repeated="7"/>
          <table:table-cell table:style-name="ce52"/>
          <table:table-cell table:number-columns-repeated="16375"/>
        </table:table-row>
        <table:table-row table:style-name="ro1">
          <table:table-cell office:value-type="string" table:number-columns-spanned="6" table:number-rows-spanned="2" table:style-name="ce71">
            <text:p>DESCRIÇÃO</text:p>
          </table:table-cell>
          <table:covered-table-cell table:number-columns-repeated="5"/>
          <table:table-cell office:value-type="string" table:number-columns-spanned="1" table:number-rows-spanned="2" table:style-name="ce72">
            <text:p>EXERCÍCIO ATUAL</text:p>
          </table:table-cell>
          <table:table-cell office:value-type="string" table:number-columns-spanned="1" table:number-rows-spanned="2" table:style-name="ce72">
            <text:p>EXERCÍCIO ANTERIOR</text:p>
          </table:table-cell>
          <table:table-cell table:style-name="ce52"/>
          <table:table-cell table:number-columns-repeated="16375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table:style-name="ce5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64">
            <text:p>LEGISLATIVA</text:p>
          </table:table-cell>
          <table:covered-table-cell table:number-columns-repeated="5"/>
          <table:table-cell office:value-type="float" office:value="5836636.3399999999" table:formula="of:=[.G69]" table:style-name="ce54">
            <text:p><text:s/>5.836.636,34<text:s/></text:p>
          </table:table-cell>
          <table:table-cell office:value-type="float" office:value="5068577.13" table:formula="of:=[.H69]" table:style-name="ce51">
            <text:p><text:s/>5.068.577,13<text:s/>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55">
            <text:p>TOTAL <text:s/>DESEMBOLSOS DE PESSOAL E DEMAIS DESPESAS POR FUNÇÃO</text:p>
          </table:table-cell>
          <table:table-cell table:number-columns-repeated="3" table:style-name="ce55"/>
          <table:table-cell table:number-columns-repeated="2" table:style-name="ce56"/>
          <table:table-cell office:value-type="float" office:value="5836636.3399999999" table:style-name="ce53">
            <text:p><text:s/>5.836.636,34<text:s/></text:p>
          </table:table-cell>
          <table:table-cell office:value-type="float" office:value="5068577.13" table:style-name="ce53">
            <text:p><text:s/>5.068.577,13<text:s/></text:p>
          </table:table-cell>
          <table:table-cell table:style-name="ce57"/>
          <table:table-cell table:number-columns-repeated="16375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Planilha1.$A$1:Planilha1.$J$7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lter Ferraz Pinto Pacheco</meta:initial-creator>
    <dc:creator>Júlio</dc:creator>
    <meta:creation-date>2017-03-07T18:08:36Z</meta:creation-date>
    <dc:date>2017-04-19T15:33:36Z</dc:date>
    <meta:print-date>2017-03-28T02:19:22Z</meta:print-date>
  </office:meta>
</office:document-meta>
</file>